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margin-right="0.393in"/>
      <style:text-properties style:font-name="Palatino Linotype" fo:font-weight="bold" style:font-weight-asian="bold" fo:font-size="11pt" style:font-size-asian="11pt" style:font-size-complex="11pt"/>
    </style:style>
    <style:style style:name="P15" style:parent-style-name="Titolo1" style:family="paragraph">
      <style:paragraph-properties fo:text-align="center" fo:margin-left="0in">
        <style:tab-stops>
          <style:tab-stop style:type="left" style:position="0.3in"/>
        </style:tab-stops>
      </style:paragraph-properties>
      <style:text-properties style:font-name="Palatino Linotype" style:font-name-complex="Arial" fo:font-size="11pt" style:font-size-asian="11pt" style:font-size-complex="11pt"/>
    </style:style>
    <style:style style:name="P16" style:parent-style-name="Normale" style:family="paragraph">
      <style:text-properties style:font-name="Palatino Linotype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Palatino Linotype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Palatino Linotype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justify" fo:margin-right="0.3361in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justify" fo:margin-right="0.3361in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 fo:margin-right="0.3361in"/>
    </style:style>
    <style:style style:name="T31" style:parent-style-name="Car.predefinitoparagrafo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 fo:margin-right="0.3361in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Palatino Linotype" style:font-name-complex="Arial" style:font-weight-complex="bold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Palatino Linotype" style:font-name-complex="Arial" style:font-weight-complex="bold" style:font-style-complex="italic" fo:font-size="11pt" style:font-size-asian="11pt" style:font-size-complex="11pt"/>
    </style:style>
    <style:style style:name="T37" style:parent-style-name="Car.predefinitoparagrafo" style:family="text">
      <style:text-properties style:font-name="Palatino Linotype" style:font-name-complex="Arial" style:font-weight-complex="bold" fo:font-style="italic" style:font-style-asian="italic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justify" fo:margin-right="0.3361in"/>
      <style:text-properties style:font-name="Palatino Linotype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Palatino Linotype" style:font-name-complex="Arial" style:font-weight-complex="bold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justify" fo:margin-right="0.3361in"/>
      <style:text-properties style:font-name="Palatino Linotype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 fo:margin-right="0.3361in"/>
    </style:style>
    <style:style style:name="T49" style:parent-style-name="Car.predefinitoparagrafo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51" style:parent-style-name="Rientrocorpodeltesto" style:family="paragraph">
      <style:paragraph-properties fo:margin-left="2.375in" fo:margin-right="-0.0055in" fo:text-indent="-2.375in">
        <style:tab-stops/>
      </style:paragraph-properties>
    </style:style>
    <style:style style:name="T52" style:parent-style-name="Car.predefinitoparagrafo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Palatino Linotype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Palatino Linotype" style:font-name-complex="Arial" fo:font-weight="bold" style:font-weight-asian="bold" style:font-weight-complex="bold" style:text-position="super 59%" fo:font-size="11pt" style:font-size-asian="11pt" style:font-size-complex="11pt"/>
    </style:style>
    <style:style style:name="T60" style:parent-style-name="Car.predefinitoparagrafo" style:family="text"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Palatino Linotype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Palatino Linotype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69" style:parent-style-name="Normale" style:family="paragraph"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e" style:family="paragraph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text-align="justify" fo:margin-left="2.4611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74" style:parent-style-name="Normale" style:family="paragraph">
      <style:paragraph-properties fo:text-align="justify" fo:margin-left="2.4611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78" style:parent-style-name="Collegamentoipertestuale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Palatino Linotype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h text:style-name="P15" text:outline-level="1">RICHIESTA BANDO ASSEGNO DI RICERCA CATEGORIA B</text:h>
      <text:p text:style-name="P16"/>
      <text:p text:style-name="P17"><text:span text:style-name="T18">TIPOLOGIA<text:s/></text:span><text:span text:style-name="T19">(</text:span><text:span text:style-name="T20">I-II</text:span><text:span text:style-name="T21">)</text:span><text:span text:style-name="T22">: I (senza dottorato) II (con dottorato di ricerca)</text:span></text:p>
      <text:p text:style-name="P23"/>
      <text:p text:style-name="P24">MODALITA’ DI SELEZIONE<text:s/><text:tab/>Titoli o Titoli e colloquio</text:p>
      <text:p text:style-name="P25"/>
      <text:p text:style-name="P26">SSD:<text:s/></text:p>
      <text:p text:style-name="P27"/>
      <text:p text:style-name="P28">TITOLO<text:s/>DELLA RICERCA:<text:s/></text:p>
      <text:p text:style-name="P29"/>
      <text:p text:style-name="P30"><text:span text:style-name="T31">TITOLO DELLA RICERCA IN INGLESE:<text:s/></text:span></text:p>
      <text:p text:style-name="P32"/>
      <text:p text:style-name="P33"><text:span text:style-name="T34">REQUISITI:<text:s/></text:span><text:span text:style-name="T35"><text:s/>Laurea Magistrale in<text:s/></text:span><text:span text:style-name="T36">o</text:span><text:span text:style-name="T37"><text:s/>Dottorato in<text:s/></text:span></text:p>
      <text:p text:style-name="P38"/>
      <text:p text:style-name="P39"><text:span text:style-name="T40">COMPETENZE PREFERENZIALI:</text:span></text:p>
      <text:p text:style-name="P41"/>
      <text:p text:style-name="P42"><text:span text:style-name="T43">REQUIREMENTS:</text:span></text:p>
      <text:p text:style-name="P44"/>
      <text:p text:style-name="P45"><text:span text:style-name="T46">ASSETS:</text:span></text:p>
      <text:p text:style-name="P47"/>
      <text:p text:style-name="P48"><text:span text:style-name="T49">RESPONSABILE SCIENTIFICO:<text:s/></text:span></text:p>
      <text:p text:style-name="P50"/>
      <text:p text:style-name="P51"><text:span text:style-name="T52">DURATA DELL’ASSEGNO:</text:span><text:span text:style-name="T53"><text:s/>1 anno rinnovabile<text:s/></text:span></text:p>
      <text:p text:style-name="P54"/>
      <text:p text:style-name="P55">COMPENSO LORDO ASSEGNISTA:<text:s/>19.367,00</text:p>
      <text:p text:style-name="P56"/>
      <text:p text:style-name="P57"><text:span text:style-name="T58">SPESA COMPLESSIVA A CARICO DELL’AMMINISTRAZIONE:<text:s/></text:span><text:span text:style-name="T59"><text:s/></text:span><text:span text:style-name="T60">€ 23.</text:span><text:span text:style-name="T61">890</text:span><text:span text:style-name="T62">,</text:span><text:span text:style-name="T63">04</text:span></text:p>
      <text:p text:style-name="P64"/>
      <text:p text:style-name="P65"><text:span text:style-name="T66">PROGETTO/I SU CUI FAR GRAVARE LA SPESA:</text:span><text:span text:style-name="T67"><text:s/></text:span></text:p>
      <text:p text:style-name="P68"/>
      <text:p text:style-name="P69">RIASSUNTO PROGETTO DI RICERCA:</text:p>
      <text:p text:style-name="P70">ITALIANO</text:p>
      <text:p text:style-name="P71"/>
      <text:p text:style-name="P72">INGLESE</text:p>
      <text:p text:style-name="P73">Il Responsabile Scientifico e titolare dei fondi</text:p>
      <text:p text:style-name="P74"/>
      <text:p text:style-name="P75"><text:span text:style-name="T76">[Si prega di inviare il modulo sia nella<text:s/></text:span><text:span text:style-name="T77">versione pdf (con firma) sia in formato ODT o word, almeno due settimane prima della seduta del Consiglio di Dipartimento, a<text:s/></text:span><text:a xlink:href="mailto:maurizio.giovagnoli@uniroma1.it" office:target-frame-name="_top" xlink:show="replace"><text:span text:style-name="T78">maurizio.giovagnoli@uniroma1.it</text:span></text:a><text:span text:style-name="T79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margin-bottom="0.0833in" fo:margin-left="3.7409in">
        <style:tab-stops>
          <style:tab-stop style:type="left" style:position="-3.4409in"/>
        </style:tab-stops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center" fo:margin-top="0.5in" fo:line-height="150%" fo:margin-left="3.15in">
        <style:tab-stops>
          <style:tab-stop style:type="left" style:position="-2.65in"/>
        </style:tab-stops>
      </style:paragraph-properties>
      <style:text-properties fo:font-style="italic" style:font-style-asian="italic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text-align="end" fo:line-height="150%"/>
      <style:text-properties style:font-name="Arial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Normal_8a52f450-3de0-45d4-a8b8-6fdccd2d1df7" style:display-name="Normal_8a52f450-3de0-45d4-a8b8-6fdccd2d1df7" style:family="paragraph" style:next-style-name="Normale">
      <style:text-properties style:font-name="Arial" style:font-name-asian="Arial" style:font-name-complex="Arial" style:font-size-complex="12pt" fo:language="en" fo:country="US" style:language-asian="uk" style:country-asian="UA" fo:hyphenate="false"/>
    </style:style>
    <style:style style:name="Rientrocorpodeltesto" style:display-name="Rientro corpo del testo" style:family="paragraph" style:parent-style-name="Normale">
      <style:paragraph-properties fo:text-align="justify" fo:margin-top="0.1666in" fo:line-height="150%" fo:text-indent="0.3937in"/>
      <style:text-properties style:font-size-complex="10pt"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Titolo1Carattere" style:display-name="Titolo 1 Caratter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>
      <style:text-properties fo:font-style="italic" style:font-style-asian="italic" fo:font-size="12pt" style:font-size-asian="12pt"/>
    </style:style>
    <style:style style:name="Titolo5Carattere" style:display-name="Titolo 5 Carattere" style:family="text">
      <style:text-properties style:font-name="Arial" fo:font-size="14pt" style:font-size-asian="14pt"/>
    </style:style>
    <style:style style:name="Testonotaapièdipagina" style:display-name="Testo nota a piè di pagina" style:family="paragraph" style:parent-style-name="Normale">
      <style:paragraph-properties fo:widows="0" fo:orphans="0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Normal_95fe4ba2-f287-4abf-ac9f-4ed8ed536d70" style:display-name="Normal_95fe4ba2-f287-4abf-ac9f-4ed8ed536d70" style:family="paragraph" style:next-style-name="Normale">
      <style:text-properties style:font-name="Arial" style:font-name-asian="Arial" style:font-name-complex="Arial" style:font-size-complex="12pt" fo:language="en" fo:country="US" style:language-asian="uk" style:country-asian="U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575in" fo:margin-bottom="0.39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54in"/>
      </style:footer-style>
    </style:page-layout>
    <style:style style:name="P2" style:parent-style-name="Intestazione" style:family="paragraph">
      <style:paragraph-properties fo:line-height="0.1944in"/>
    </style:style>
    <style:style style:name="T3" style:parent-style-name="Car.predefinitoparagrafo" style:family="text">
      <style:text-properties style:font-name="Arial" fo:font-size="10pt" style:font-size-asian="10pt" style:font-size-complex="10pt"/>
    </style:style>
    <style:style style:name="P4" style:parent-style-name="Intestazione" style:family="paragraph">
      <style:paragraph-properties fo:line-height="0.1944in"/>
      <style:text-properties style:font-name="Arial" fo:font-size="10pt" style:font-size-asian="10pt"/>
    </style:style>
    <style:style style:name="P5" style:parent-style-name="Intestazione" style:family="paragraph">
      <style:paragraph-properties fo:line-height="0.1944in"/>
      <style:text-properties style:font-name="Arial" fo:font-size="10pt" style:font-size-asian="10pt"/>
    </style:style>
    <style:style style:name="P6" style:parent-style-name="Intestazione" style:family="paragraph">
      <style:paragraph-properties fo:line-height="0.1944in"/>
      <style:text-properties style:font-name="Arial" fo:font-size="10pt" style:font-size-asian="10pt"/>
    </style:style>
    <style:style style:name="P7" style:parent-style-name="Intestazione" style:family="paragraph">
      <style:paragraph-properties fo:text-align="end" fo:line-height="0.1944in"/>
    </style:style>
    <style:style style:name="T8" style:parent-style-name="Numeropagina" style:family="text">
      <style:text-properties style:font-name="Arial" fo:font-size="10pt" style:font-size-asian="10pt"/>
    </style:style>
    <style:style style:name="T9" style:parent-style-name="Numeropagina" style:family="text">
      <style:text-properties style:font-name="Arial" fo:font-size="10pt" style:font-size-asian="10pt"/>
    </style:style>
    <style:style style:name="P10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11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7pt" style:font-size-asian="7pt" style:font-size-complex="11pt"/>
    </style:style>
    <style:style style:name="P12" style:parent-style-name="Normale" style:family="paragraph">
      <style:paragraph-properties fo:line-height="0.125in" fo:margin-right="0.685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11pt"/>
    </style:style>
    <style:style style:name="P13" style:parent-style-name="Pièdipagina" style:family="paragraph">
      <style:paragraph-properties fo:line-height="0.125in"/>
    </style:style>
    <style:style style:name="T14" style:parent-style-name="Car.predefinitoparagrafo" style:family="text">
      <style:text-properties style:font-name="Arial" fo:font-size="7pt" style:font-size-asian="7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8" text:anchor-type="paragraph" svg:x="0in" svg:y="0in" svg:width="2.75903in" svg:height="1.76875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pan text:style-name="T8">Pag<text:s/></text:span><text:span text:style-name="T9"><text:page-number text:fixed="false">2</text:page-number></text:span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><draw:frame draw:z-index="251661312" draw:style-name="a1" draw:name="Immagine 11" text:anchor-type="paragraph" svg:x="1.02361in" svg:y="0.74444in" svg:width="1.93264in" svg:height="0.83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0">Sapienza Università di Roma<text:s/></text:p>
        <text:p text:style-name="P11">Dipartimento di Scienze dell’Antichità</text:p>
        <text:p text:style-name="P12">Piazzale A. Moro 5, 00185 Roma</text:p>
        <text:p text:style-name="P13"><text:span text:style-name="T14">www.antichita.uniroma1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a 15-11-2006</dc:title>
    <dc:description/>
    <dc:subject/>
    <meta:initial-creator>- -</meta:initial-creator>
    <dc:creator>Maurizio Giovagnoli</dc:creator>
    <meta:creation-date>2022-05-05T10:35:00Z</meta:creation-date>
    <dc:date>2022-05-05T10:35:00Z</dc:date>
    <meta:template xlink:href="Normal" xlink:type="simple"/>
    <meta:editing-cycles>3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